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83cm" fo:margin-left="-0.09cm" fo:margin-top="0cm" fo:margin-bottom="0cm" table:align="left" style:writing-mode="lr-tb"/>
    </style:style>
    <style:style style:name="Tabelle1.A" style:family="table-column">
      <style:table-column-properties style:column-width="8.922cm"/>
    </style:style>
    <style:style style:name="Tabelle1.B" style:family="table-column">
      <style:table-column-properties style:column-width="7.459cm"/>
    </style:style>
    <style:style style:name="Tabelle1.1" style:family="table-row">
      <style:table-row-properties style:min-row-height="0.318cm" fo:keep-together="auto"/>
    </style:style>
    <style:style style:name="Tabelle1.A1" style:family="table-cell">
      <style:table-cell-properties style:vertical-align="middle" fo:padding-left="0.09cm" fo:padding-right="0.049cm" fo:padding-top="0cm" fo:padding-bottom="0cm" fo:border-left="none" fo:border-right="none" fo:border-top="1pt solid #000000" fo:border-bottom="1pt solid #000000" style:writing-mode="lr-tb"/>
    </style:style>
    <style:style style:name="Tabelle1.A4" style:family="table-cell">
      <style:table-cell-properties style:vertical-align="middle" fo:padding-left="0.0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_20_Spacing">
      <style:text-properties fo:font-size="8pt" style:font-size-asian="8pt" style:font-size-complex="8pt"/>
    </style:style>
    <style:style style:name="P4" style:family="paragraph" style:parent-style-name="No_20_Spacing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No_20_Spacing">
      <style:paragraph-properties fo:break-before="page"/>
    </style:style>
    <style:style style:name="P6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Calibri" fo:language="de" fo:country="DE" style:letter-kerning="false" style:font-name-complex="Times New Roman1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de" fo:country="DE" style:letter-kerning="false" style:font-size-asian="10pt" style:font-name-complex="Times New Roman1" style:font-size-complex="10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de" fo:country="DE" fo:font-style="italic" style:letter-kerning="false" style:font-size-asian="10pt" style:font-style-asian="italic" style:font-name-complex="Times New Roman1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0pt" fo:language="de" fo:country="DE" style:letter-kerning="false" style:font-size-asian="10p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2.258cm" fo:margin-right="0cm" fo:margin-top="0cm" fo:margin-bottom="0cm" style:contextual-spacing="false" fo:line-height="100%" fo:text-align="start" style:justify-single-word="false" fo:orphans="0" fo:widows="0" fo:text-indent="-2.258cm" style:auto-text-indent="false"/>
      <style:text-properties style:font-name="Calibri" fo:font-size="10pt" fo:language="de" fo:country="DE" style:letter-kerning="false" style:font-size-asian="10p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language="de" fo:country="DE" style:letter-kerning="false" style:font-name-complex="Times New Roman1" style:language-complex="ar" style:country-complex="SA"/>
    </style:style>
    <style:style style:name="P13" style:family="paragraph" style:parent-style-name="Standard">
      <style:paragraph-properties fo:margin-left="3.104cm" fo:margin-right="0cm" fo:margin-top="0cm" fo:margin-bottom="0cm" style:contextual-spacing="false" fo:line-height="100%" fo:text-align="start" style:justify-single-word="false" fo:orphans="0" fo:widows="0" fo:text-indent="-3.104cm" style:auto-text-indent="false"/>
      <style:text-properties style:font-name="Calibri" fo:language="de" fo:country="DE" style:letter-kerning="false" style:font-name-complex="Times New Roman1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0%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nmeldung für die Schachjugend-Rheinland-Pfalz-Einzelmeisterschaften </text:span><text:span text:style-name="T2">U18, U18w, U16, U16w, U14, U14w, U12, U12w in der JH Pirmasens am 07.April bis 11.April 2026</text:span></text:p>
      <text:p text:style-name="No_20_Spacing"/>
      <text:p text:style-name="No_20_Spacing">Zur Anmeldung Ihrer Tochter / Ihres Sohns bitte auf Seite Zwei dieser Word-/ODT-Datei die rechte Spalte ausfüllen, die Datei speichern und dann schnellst-möglich, jedoch spätestens zum <text:span text:style-name="T3">Meldeschluss 18.Februar 2026 </text:span>(U10 29.03.2026) per E-Mail absenden an: <text:a xlink:type="simple" xlink:href="mailto:turnieranmeldung@schachjugend-rheinland-pfalz.de?subject=SJRP%20U18-U12/w%20in%20Speyer%20-%20Anmeldung%20" text:style-name="Internet_20_link" text:visited-style-name="Visited_20_Internet_20_Link"><text:span text:style-name="Internet_20_link">turnieranmeldung@schachjugend-rheinland-pfalz.de</text:span></text:a><text:line-break/></text:p>
      <text:p text:style-name="No_20_Spacing">Je früher Sie ihr Kind anmelden um so eher können z.B. Zimmerwünsche erfüllt werden.</text:p>
      <text:p text:style-name="No_20_Spacing"/>
      <text:p text:style-name="No_20_Spacing">Über die SJRP-Webseite <text:a xlink:type="simple" xlink:href="https://3x7.de/spieler" text:style-name="Internet_20_link" text:visited-style-name="Visited_20_Internet_20_Link"><text:span text:style-name="Internet_20_link">https://3x7.de/spieler</text:span></text:a> und die Chess-Results-Seiten kann der Status der Anmeldung jederzeit online geprüft werden.</text:p>
      <text:p text:style-name="No_20_Spacing"/>
      <text:p text:style-name="No_20_Spacing">Die Anmeldung wird erst wirksam durch Überweisung des Kostenbeitrags </text:p>
      <text:p text:style-name="No_20_Spacing">(195 € Vollpension / 95 € für Heimschläfer oder Selbstbucher incl. vier Mittagessen) bis spätestens zum <text:span text:style-name="T3">18.02.2026</text:span> (U10: 29.03.2026) auf das </text:p>
      <text:p text:style-name="No_20_Spacing"><text:span text:style-name="T3">Konto: IBAN DE67 5405 0110 0000 5109 41</text:span></text:p>
      <text:p text:style-name="No_20_Spacing">Kontoinhaber: SCHACHBUND RHEINLAND-PFALZ, E.V.<text:line-break/><text:span text:style-name="T3">Verwendungszweck:</text:span> Altersklasse, Nachname, Vorname</text:p>
      <text:p text:style-name="No_20_Spacing"><text:line-break/></text:p>
      <text:p text:style-name="No_20_Spacing"/>
      <text:p text:style-name="No_20_Spacing"/>
      <text:p text:style-name="No_20_Spacing"><text:span text:style-name="T5">Datenschutz</text:span></text:p>
      <text:p text:style-name="No_20_Spacing">Mit der Teilnahme an den SJRP-Einzelmeisterschaften wird das Einverständnis der Teilnehmerin bzw. des Teilnehmers sowie der Erziehungsberechtigten gegeben, dass Turnierdaten und Fotos verwendet und in digitalen Medien sowie in Printmedien veröffentlicht werden dürfen. </text:p>
      <text:p text:style-name="No_20_Spacing"/>
      <text:p text:style-name="No_20_Spacing"/>
      <text:p text:style-name="No_20_Spacing"/>
      <text:p text:style-name="No_20_Spacing"/>
      <text:p text:style-name="No_20_Spacing"><text:span text:style-name="T5">Teilnahmeerklärung</text:span></text:p>
      <text:p text:style-name="No_20_Spacing">Ich möchte an den SJRP-Einzelmeisterschaften vom 7. bis zum 11.April 2026 teilnehmen, verhalte mich vor Ort stets vorbildlich und bin bemüht, allen Anweisungen der Betreuer und Turnierleiter Folge zu leisten.</text:p>
      <text:p text:style-name="P3"/>
      <text:p text:style-name="No_20_Spacing">Mit der Teilnahme unserer Tochter / unseres Sohnes sind wir einverstanden.</text:p>
      <text:p text:style-name="P4"/>
      <text:p text:style-name="No_20_Spacing"><text:span text:style-name="T3">Wir werden spätestens am 18.02.2026 (U10: 29.03.2026) die Teilnahmegebühr überweisen. </text:span>Ohne Bezahlung ist die Anmeldung unwirksam.</text:p>
      <text:p text:style-name="No_20_Spacing"><text:line-break/></text:p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6">Altersklasse</text:span></text:p>
            <text:p text:style-name="P6"><text:span text:style-name="T8">[U18, <text:s/>U18w, <text:s/>U16, <text:s/>U16w, <text:s/>U14, <text:s/>U14w, <text:s/>U12, <text:s/>U12w]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7"><text:span text:style-name="T3">Vorname und Nachname</text:span> </text:p>
            <text:p text:style-name="P6"><text:span text:style-name="T7">der Teilnehmerin / des Teilnehmers: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6"><text:span text:style-name="T6">Geburtsdatum: </text:span><text:span text:style-name="T8">[Tag.Monat.Jahr]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4" office:value-type="string">
            <text:p text:style-name="P6"><text:span text:style-name="T6">Wohnort:</text:span></text:p>
            <text:p text:style-name="P6"><text:span text:style-name="T8">[Straße mit Hausnummer] <text:s/>[PLZ mit Ort]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6"><text:span text:style-name="T6">Handy-Nummer</text:span><text:span text:style-name="T7"> der Spielerin / des Spielers: </text:span><text:span text:style-name="T8">(falls vorhanden)</text:span></text:p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4" office:value-type="string">
            <text:p text:style-name="P7"><text:span text:style-name="T4">Telefonnummern Erziehungsberechtigte</text:span><text:span text:style-name="T13"> </text:span></text:p>
            <text:p text:style-name="P6"><text:span text:style-name="T7">(für den Notfall):</text:span></text:p>
            <text:p text:style-name="P6"><text:span text:style-name="T8">Bitte während des ganzen Turniers erreichbar sein; </text:span></text:p>
            <text:p text:style-name="P6"><text:span text:style-name="T8">gerne mehrerer Telefonnummern eintragen.</text:span></text:p>
          </table:table-cell>
          <table:table-cell table:style-name="Tabelle1.A1" office:value-type="string">
            <text:p text:style-name="P6"><text:span text:style-name="T7">Mutter: </text:span></text:p>
            <text:p text:style-name="P6"><text:span text:style-name="T7">Vater: </text:span></text:p>
          </table:table-cell>
        </table:table-row>
        <table:table-row table:style-name="Tabelle1.1">
          <table:table-cell table:style-name="Tabelle1.A1" office:value-type="string">
            <text:p text:style-name="P10">Welche <text:span text:style-name="T3">Medikamente</text:span> werden zu welcher Uhrzeit / in welchem Turnus benötigt ?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7">Werden die Medikamente </text:span><text:span text:style-name="T6">ohne Erinnerung</text:span><text:span text:style-name="T7"> durch die Betreuer selbständig und rechtzeitig eingenommen ? <text:s/></text:span><text:span text:style-name="T8">[ja/nein]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Welche <text:span text:style-name="T3">Allergien oder chronische Erkrankungen </text:span>von denen wir Wissen müssen liegen vor ? </text:p>
            <text:p text:style-name="P6"><text:span text:style-name="T7">Was müssen die Betreuer beachten ?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7">Welche <text:span text:style-name="T3">weiteren Besonderheiten</text:span> sind zu beachten? <text:s/>z.B. Unverträglichkeiten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12"><text:span text:style-name="T7">Gibt es Wünsche bei den Nahrungsmitteln ?</text:span></text:p>
            <text:p text:style-name="P12"><text:span text:style-name="T8">[vegan, vegetarisch, ohne Schweinefleisch, </text:span></text:p>
            <text:p text:style-name="P6"><text:span text:style-name="T8">sonstige erfüllbare Spezialwünsche]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7">Welchen anderen Teilnehmer sollen im gleichen Mehrbettzimmer mit übernachten ?</text:span></text:p>
            <text:p text:style-name="P6"><text:span text:style-name="T8">(Nur falls Übernachtung gebucht durch die SJRP.)</text:span></text:p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12"><text:span text:style-name="T7">Meine Tochter / mein Sohn darf das Gelände der Jugendherberge ...<text:line-break/></text:span><text:span text:style-name="T8">(Bitte ausfüllen; falsches bitte löschen;</text:span></text:p>
            <text:p text:style-name="P12"><text:span text:style-name="T8">Mehrfachnennung und andere Bedingungen erlaubt) </text:span></text:p>
          </table:table-cell>
          <table:table-cell table:style-name="Tabelle1.A1" office:value-type="string">
            <text:p text:style-name="P13"><text:span text:style-name="T7">... nicht verlassen.</text:span></text:p>
            <text:p text:style-name="P11"/>
            <text:p text:style-name="P13"><text:span text:style-name="T7">... zu dritt bis _____________ Uhr verlassen.</text:span></text:p>
            <text:p text:style-name="P11"/>
            <text:p text:style-name="P6"><text:span text:style-name="T7">... alleine bis _____________ Uhr verlassen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Times New Roman" style:font-family-asian="'Times New Roman'" style:font-family-generic-asian="roman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1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Header_20_Char1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-asian="Times New Roman" style:font-family-asian="'Times New Roman'" style:font-family-generic-asian="roman" style:language-asian="en" style:country-asian="US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-asian="Times New Roman" style:font-family-asian="'Times New Roman'" style:font-family-generic-asian="roman" style:language-asian="en" style:country-asian="US"/>
    </style:style>
    <style:style style:name="Footer_20_Char1" style:display-name="Foot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asian="Times New Roman" style:font-family-asian="'Times New Roman'" style:font-family-generic-asian="roman" style:language-asian="en" style:country-asian="US"/>
    </style:style>
    <style:style style:name="Header_20_Char1" style:display-name="Header Char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icht_20_aufgelöste_20_Erwähnung1" style:display-name="Nicht aufgelöste Erwähnung1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Nicht_20_aufgelöste_20_Erwähnung2" style:display-name="Nicht aufgelöste Erwähnung2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ff0000" loext:opacity="100%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NTWURF vom 31.12.2025</text:span><text:span text:style-name="MT2">; die gültige Ausschreibung <text:line-break/>wird am 18.01.2026 online verfügbar sein.</text:span></text:p>
      </style:header>
      <style:footer>
        <text:p text:style-name="MP2"><text:tab/>Seit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meldung für die Schachjugend-Rheinland-Pfalz-Einzelmeisterschaften U18, U18w, U16, U16w, U14, U14w, U12, U12w in der JH Pirmasens am 07</dc:title>
    <meta:initial-creator>Ludwig Peetz</meta:initial-creator>
    <meta:editing-cycles>3</meta:editing-cycles>
    <meta:print-date>2025-12-26T21:45:00</meta:print-date>
    <meta:creation-date>2025-12-31T23:43:00</meta:creation-date>
    <dc:date>2026-01-01T01:38:25.558280470</dc:date>
    <meta:editing-duration>PT45S</meta:editing-duration>
    <meta:generator>LibreOffice/7.3.7.2$Linux_X86_64 LibreOffice_project/30$Build-2</meta:generator>
    <meta:document-statistic meta:table-count="1" meta:image-count="0" meta:object-count="0" meta:page-count="2" meta:paragraph-count="47" meta:word-count="412" meta:character-count="3147" meta:non-whitespace-character-count="2754"/>
    <meta:user-defined meta:name="AppVersion">12.0000</meta:user-defined>
    <meta:user-defined meta:name="Company">Schachjugend Rheinland-Pfalz</meta:user-defined>
    <meta:user-defined meta:name="KSOProductBuildVer">1033-11.1.0.11719</meta:user-defined>
    <meta:template xlink:type="simple" xlink:actuate="onRequest" xlink:title="Normal_Wordconv.dotm" xlink:href=""/>
  </office:meta>
</office:document-meta>
</file>